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6108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610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610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6fc26" officeooo:paragraph-rsid="0006fc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6108b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9ed74" officeooo:paragraph-rsid="0009ed7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ac039" officeooo:paragraph-rsid="000ac03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6fc26" officeooo:paragraph-rsid="0006fc2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9ed74" officeooo:paragraph-rsid="0009ed7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ac039" officeooo:paragraph-rsid="000ac03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7f6d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>
      <loext:graphic-properties draw:fill-color="#f4f4cb"/>
      <style:paragraph-properties fo:text-align="center"/>
    </style:style>
    <style:style style:name="T1" style:family="text">
      <style:text-properties officeooo:rsid="0006108b"/>
    </style:style>
    <style:style style:name="T2" style:family="text">
      <style:text-properties officeooo:rsid="0006fc26"/>
    </style:style>
    <style:style style:name="T3" style:family="text">
      <style:text-properties officeooo:rsid="000ac039"/>
    </style:style>
    <style:style style:name="T4" style:family="text">
      <style:text-properties officeooo:rsid="000b6538"/>
    </style:style>
    <style:style style:name="gr1" style:family="graphic">
      <style:graphic-properties draw:fill-color="#f4f4cb" draw:textarea-horizontal-align="justify" draw:textarea-vertical-align="middle" draw:auto-grow-height="false" fo:min-height="0.194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4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1">PERFORMING MUSIC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0"/>
            <text:p text:style-name="P10"/>
            <text:p text:style-name="P10">MUSIC PERFORMANCE</text:p>
          </table:table-cell>
          <table:table-cell table:style-name="Tabla1.B3" office:value-type="string">
            <text:p text:style-name="P13">Score:</text:p>
            <text:p text:style-name="P13"/>
            <text:p text:style-name="P7">Always performs correctly...</text:p>
            <text:p text:style-name="P5"><draw:custom-shape text:anchor-type="paragraph" draw:z-index="0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5"><draw:custom-shape text:anchor-type="paragraph" draw:z-index="1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2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3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<text:span text:style-name="T1">one</text:span></text:p>
            <text:p text:style-name="P5"><draw:custom-shape text:anchor-type="paragraph" draw:z-index="4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Pulse</text:span></text:p>
            <text:p text:style-name="P5"/>
          </table:table-cell>
          <table:table-cell table:style-name="Tabla1.C3" office:value-type="string">
            <text:p text:style-name="P13">Score:</text:p>
            <text:p text:style-name="P13"/>
            <text:p text:style-name="P6"><text:span text:style-name="T2">P</text:span>erforms correctly <text:span text:style-name="T2">most of the time</text:span>…</text:p>
            <text:p text:style-name="P5"><draw:custom-shape text:anchor-type="paragraph" draw:z-index="5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5"><draw:custom-shape text:anchor-type="paragraph" draw:z-index="6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7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8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<text:span text:style-name="T1">one</text:span></text:p>
            <text:p text:style-name="P5"><draw:custom-shape text:anchor-type="paragraph" draw:z-index="9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Pulse</text:span></text:p>
          </table:table-cell>
          <table:table-cell table:style-name="Tabla1.D3" office:value-type="string">
            <text:p text:style-name="P13">Score:</text:p>
            <text:p text:style-name="P13"/>
            <text:p text:style-name="P6">Sometimes performs correctly…</text:p>
            <text:p text:style-name="P5"><draw:custom-shape text:anchor-type="paragraph" draw:z-index="10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5"><draw:custom-shape text:anchor-type="paragraph" draw:z-index="11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12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13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<text:span text:style-name="T1">one</text:span></text:p>
            <text:p text:style-name="P5"><draw:custom-shape text:anchor-type="paragraph" draw:z-index="14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Pulse</text:span></text:p>
          </table:table-cell>
          <table:table-cell table:style-name="Tabla1.A2" office:value-type="string">
            <text:p text:style-name="P13">Score:</text:p>
            <text:p text:style-name="P13"/>
            <text:p text:style-name="P6">Rarely performs correctly…</text:p>
            <text:p text:style-name="P5"><draw:custom-shape text:anchor-type="paragraph" draw:z-index="15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5"><draw:custom-shape text:anchor-type="paragraph" draw:z-index="16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17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18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<text:span text:style-name="T1">one</text:span></text:p>
            <text:p text:style-name="P5"><draw:custom-shape text:anchor-type="paragraph" draw:z-index="19" draw:name="Forma1" draw:style-name="gr1" draw:text-style-name="P14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Pulse</text:span></text:p>
          </table:table-cell>
        </table:table-row>
        <table:table-row table:style-name="Tabla1.3">
          <table:table-cell table:style-name="Tabla1.A2" office:value-type="string">
            <text:p text:style-name="P10"/>
            <text:p text:style-name="P10"/>
            <text:p text:style-name="P10"><text:span text:style-name="T3">CLASS</text:span> ATTITUDE</text:p>
          </table:table-cell>
          <table:table-cell table:style-name="Tabla1.B3" office:value-type="string">
            <text:p text:style-name="P13">Score:</text:p>
            <text:p text:style-name="P13"/>
            <text:p text:style-name="P4">Always shows positive attitude and interest in improving performance</text:p>
          </table:table-cell>
          <table:table-cell table:style-name="Tabla1.C3" office:value-type="string">
            <text:p text:style-name="P13">Score:</text:p>
            <text:p text:style-name="P13"/>
            <text:p text:style-name="P4">Usually shows positive attitude and interest in improving performance</text:p>
          </table:table-cell>
          <table:table-cell table:style-name="Tabla1.D3" office:value-type="string">
            <text:p text:style-name="P13">Score:</text:p>
            <text:p text:style-name="P13"/>
            <text:p text:style-name="P4">Sometimes shows positive attitude and interest in improving performance</text:p>
            <text:p text:style-name="P4"/>
          </table:table-cell>
          <table:table-cell table:style-name="Tabla1.A2" office:value-type="string">
            <text:p text:style-name="P13">Score:</text:p>
            <text:p text:style-name="P13"/>
            <text:p text:style-name="P4">General negative attitude and lack of interest in performing</text:p>
          </table:table-cell>
        </table:table-row>
        <table:table-row table:style-name="Tabla1.3">
          <table:table-cell table:style-name="Tabla1.A2" office:value-type="string">
            <text:p text:style-name="P12">TEAM ATTITUDE</text:p>
          </table:table-cell>
          <table:table-cell table:style-name="Tabla1.B3" office:value-type="string">
            <text:p text:style-name="P9">Always cares for partners performance while playing in group and pays attention to play on time.</text:p>
          </table:table-cell>
          <table:table-cell table:style-name="Tabla1.C3" office:value-type="string">
            <text:p text:style-name="P9">There are a couple of distractions while group performing and a couple of times doesn’t pay attention to partners.</text:p>
            <text:p text:style-name="P9"/>
          </table:table-cell>
          <table:table-cell table:style-name="Tabla1.D3" office:value-type="string">
            <text:p text:style-name="P9">Four or more distractions and not much interest in partners performance when group playing</text:p>
          </table:table-cell>
          <table:table-cell table:style-name="Tabla1.A2" office:value-type="string">
            <text:p text:style-name="P9">Frequent distractions and not much interest in partners performance when group playing</text:p>
          </table:table-cell>
        </table:table-row>
        <table:table-row table:style-name="Tabla1.3">
          <table:table-cell table:style-name="Tabla1.A2" office:value-type="string">
            <text:p text:style-name="P11">NOTE ACCURACY</text:p>
          </table:table-cell>
          <table:table-cell table:style-name="Tabla1.B3" office:value-type="string">
            <text:p text:style-name="P8">Notes are always accurate</text:p>
          </table:table-cell>
          <table:table-cell table:style-name="Tabla1.C3" office:value-type="string">
            <text:p text:style-name="P8">Sometimes there is an inaccurate note but general perform is positive</text:p>
            <text:p text:style-name="P8"/>
          </table:table-cell>
          <table:table-cell table:style-name="Tabla1.D3" office:value-type="string">
            <text:p text:style-name="P8">A few inaccurate notes are performed and general performance lacks some fluency</text:p>
          </table:table-cell>
          <table:table-cell table:style-name="Tabla1.A2" office:value-type="string">
            <text:p text:style-name="P8">Usually wrong notes, not fluent performance</text:p>
          </table:table-cell>
        </table:table-row>
        <table:table-row table:style-name="Tabla1.3">
          <table:table-cell table:style-name="Tabla1.A2" office:value-type="string">
            <text:p text:style-name="P11">MEMORIZATION</text:p>
          </table:table-cell>
          <table:table-cell table:style-name="Tabla1.B3" office:value-type="string">
            <text:p text:style-name="P8">Most of the piece is memorised</text:p>
          </table:table-cell>
          <table:table-cell table:style-name="Tabla1.C3" office:value-type="string">
            <text:p text:style-name="P8">Three quarters of the piece is memori<text:span text:style-name="T3">sed</text:span></text:p>
          </table:table-cell>
          <table:table-cell table:style-name="Tabla1.D3" office:value-type="string">
            <text:p text:style-name="P9">Less than half the piece is memorised</text:p>
          </table:table-cell>
          <table:table-cell table:style-name="Tabla1.A2" office:value-type="string">
            <text:p text:style-name="P9">Less than a quarter of the piece is memorised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00:56.342000000</meta:creation-date>
    <dc:date>2022-05-22T21:40:02.125000000</dc:date>
    <meta:editing-duration>PT41M7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56" meta:word-count="218" meta:character-count="1482" meta:non-whitespace-character-count="1259"/>
  </office:meta>
</office:document-meta>
</file>